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rpstraat 16, 5504H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1713</text:span> te verlengen voor een periode van maximaal 6 weken.</text:p>
            <text:p text:style-name="common-al">Het verlengingsbesluit is genomen op 6 januari 2025.</text:p>
            <text:p text:style-name="common-al">
            <text:span text:style-name="nadrukvet">Omschrijving:</text:span> realiseren van 2 kantoorunits en 3 appartementen</text:p>
            <text:p text:style-name="common-al">
            <text:span text:style-name="nadrukvet">Adres:</text:span> Dorpstraat 16, 5504HH te Veldhoven</text:p>
            <text:p text:style-name="common-al"/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67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1713</meta:user-defined>
    <meta:user-defined meta:name="DCTERMS.abstract">realiseren van 2 kantoorunits en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orpstraat 16, 5504HH te Veldhov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71</meta:user-defined>
    <meta:user-defined meta:name="OVERHEIDop.GmbID/DC.identifier">gmb-2025-7671</meta:user-defined>
    <meta:user-defined meta:name="OVERHEIDop.versieInformatie"/>
  </office:meta>
</office:document-meta>
</file>