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mpelierstraat 15 het uitbreiden van 1e verdieping, dakkapellen, isoleren gevel aan Tempelierstraat 15, 4902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mpelierstraat 15, 4902 XE Oosterhout,</text:span> Tempelierstraat 15 het uitbreiden van 1e verdieping, dakkapellen, isoleren gevel (1065594 ontvangen 1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4</meta:user-defined>
    <dc:language>nl</dc:language>
    <meta:user-defined meta:name="OVERHEIDop.locatietype/OVERHEIDop.gebiedsmarkering">Punt</meta:user-defined>
    <meta:user-defined meta:name="DC.title">Aanvraag vergunning voor Tempelierstraat 15 het uitbreiden van 1e verdieping, dakkapellen, isoleren gevel aan Tempelierstraat 15, 4902 XE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708</meta:user-defined>
    <meta:user-defined meta:name="OVERHEIDop.GmbID/DC.identifier">gmb-2025-76708</meta:user-defined>
    <meta:user-defined meta:name="OVERHEIDop.versieInformatie"/>
  </office:meta>
</office:document-meta>
</file>