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006, Burgemeester Adelaarstraat 36, 4365 AH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006</text:p>
            <text:p text:style-name="common-al">De omschrijving van de zaak: het plaatsen van een dakopbouw</text:p>
            <text:p text:style-name="common-al">De ontvangstdatum van de zaak: 2 januari 2025</text:p>
            <text:p text:style-name="common-al">De globale locatie: Burgemeester Adelaarstraat 36, 4365 AH Meli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9 februar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670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6</meta:user-defined>
    <meta:user-defined meta:name="DCTERMS.abstract">Betreft: Beschikking verlenging beslistermijn op locatie Burgemeester Adelaarstraat 36, 4365 AH Meliskerke</meta:user-defined>
    <dc:language>nl</dc:language>
    <meta:user-defined meta:name="OVERHEIDop.locatietype/OVERHEIDop.gebiedsmarkering">Vlak</meta:user-defined>
    <meta:user-defined meta:name="DC.title">Kennisgeving termijnverlenging Z2025-00000006, Burgemeester Adelaarstraat 36, 4365 AH Meliskerk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07</meta:user-defined>
    <meta:user-defined meta:name="OVERHEIDop.GmbID/DC.identifier">gmb-2025-76707</meta:user-defined>
    <meta:user-defined meta:name="OVERHEIDop.versieInformatie"/>
  </office:meta>
</office:document-meta>
</file>