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project inzake woon/zorgcomplex van 43 eenheden, 80 appartementen en e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834</text:p>
            <text:p text:style-name="common-al">Omschrijving: realiseren nieuwbouwproject inzake woon/zorgcomplex van 43 eenheden, 80 appartementen en een ke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Besluitdatum: 19-02-2025</text:p>
            <text:p text:style-name="common-al">De beslissing ligt vanaf 24-02-2025 tot het einde van de bezwaar(beroep)termijn ter inzage op het Inwonersplein (Stadhuis), Stadhuisplein 1, Eindhoven.</text:p>
            <text:p text:style-name="common-al">Eveneens ligt de <text:a xlink:href="https://publicaties.eindhoven.nl/dossier/EHV-ZP2024-00283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7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34</meta:user-defined>
    <meta:user-defined meta:name="DCTERMS.abstract">realiseren nieuwbouwproject inzake woon/zorgcomplex van 43 eenheden, 80 appartementen en een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nieuwbouwproject inzake woon/zorgcomplex van 43 eenheden, 80 appartementen en een kerk</meta:user-defined>
    <meta:user-defined meta:name="OVERHEIDop.datumEindeReactietermijn">2025-04-03</meta:user-defined>
    <meta:user-defined meta:name="OVERHEIDop.terinzageleggingBG">https://publicaties.eindhoven.nl/dossier/EHV-ZP2024-00283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05</meta:user-defined>
    <meta:user-defined meta:name="OVERHEIDop.GmbID/DC.identifier">gmb-2025-76705</meta:user-defined>
    <meta:user-defined meta:name="OVERHEIDop.versieInformatie"/>
  </office:meta>
</office:document-meta>
</file>