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esland 5a 1382MZ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3 bomen (3 klusterbomen met ongeveer 15 stammen) en het plaatsen van verschillende soorten bomen ten behoeve van biodiversiteit</text:p>
            <text:p text:style-name="common-al">Besluit: verleend</text:p>
            <text:p text:style-name="common-al">Besluit verzonden op: 19-02-2025</text:p>
            <text:p text:style-name="common-al">Zaakadres: Nesland 5a 1382MZ Weesp</text:p>
            <text:p text:style-name="common-al">Zaaknummer: Z2024-041182</text:p>
            <text:p text:style-name="common-al">DSO-nummer: 20241211006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4-04118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70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0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1182</meta:user-defined>
    <meta:user-defined meta:name="DCTERMS.abstract">kappen van 3 bomen (3 klusterbomen met ongeveer 15 stammen) en het plaatsen van verschillende soorten bomen ten behoeve van biodiversite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esland 5a 1382MZ Weesp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701</meta:user-defined>
    <meta:user-defined meta:name="OVERHEIDop.GmbID/DC.identifier">gmb-2025-76701</meta:user-defined>
    <meta:user-defined meta:name="OVERHEIDop.versieInformatie"/>
  </office:meta>
</office:document-meta>
</file>