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an den Hoogenbandstraat 50, 3118J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december 2024 een aanvraag om een omgevingsvergunning ontvangen. De vergunning is aangevraagd voor de restauratie en herbestemming van een monumentaal voormalig boerderij tot kinderdagverblijf op het adres Pieter van den Hoogenbandstraat 50, 3118JV Schiedam. De aanvraag omva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De aanvraag is geregistreerd onder zaaknummer Z2024-00002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3</meta:user-defined>
    <meta:user-defined meta:name="DCTERMS.abstract">Betreft: aanvraag op het adres Pieter van den Hoogenbandstraat 50, 3118JV Schiedam</meta:user-defined>
    <dc:language>nl</dc:language>
    <meta:user-defined meta:name="OVERHEIDop.locatietype/OVERHEIDop.gebiedsmarkering">Vlak</meta:user-defined>
    <meta:user-defined meta:name="DC.title">Aanvraag omgevingsvergunning Pieter van den Hoogenbandstraat 50, 3118JV Schiedam</meta:user-defined>
    <meta:user-defined meta:name="DCTERMS.W3CDTF/DCTERMS.available">2025-01-02</meta:user-defined>
    <meta:user-defined meta:name="DCTERMS.W3CDTF/OVERHEIDop.jaargang">2025</meta:user-defined>
    <meta:user-defined meta:name="OVERHEIDop.publicationIssue">767</meta:user-defined>
    <meta:user-defined meta:name="OVERHEIDop.GmbID/DC.identifier">gmb-2025-767</meta:user-defined>
    <meta:user-defined meta:name="OVERHEIDop.versieInformatie"/>
  </office:meta>
</office:document-meta>
</file>