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snuffelmarkt Schiedam 2025 op het Bachplein op 29 maart, 29 juni, 28 september en 14 december 2025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januari 2025 aan Willy’s Evenementen een vergunning verleend voor het organiseren van Luikse snuffelmarkten op bovengenoemde locatie en data (opbouw op de marktdagen van 07.00 uur tot 10.00 uur, afbouw dag van markt van 16.00 uur tot 19.00 uur). Luikse snuffelmarkt.</text:p>
            <text:p text:style-name="common-al"/>
            <text:p text:style-name="common-al">Vanaf  26 februari 2025 ligt het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66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en 2025 Willy's Bachplein</meta:user-defined>
    <dc:language>nl</dc:language>
    <meta:user-defined meta:name="OVERHEIDop.locatietype/OVERHEIDop.gebiedsmarkering">Weg</meta:user-defined>
    <meta:user-defined meta:name="DC.title">Verleende vergunning Luikse snuffelmarkt Schiedam 2025 op het Bachplein op 29 maart, 29 juni, 28 september en 14 december 2025 van 10.00 uur tot 16.00 uur</meta:user-defined>
    <meta:user-defined meta:name="DCTERMS.W3CDTF/DCTERMS.available">2025-02-26</meta:user-defined>
    <meta:user-defined meta:name="DCTERMS.W3CDTF/OVERHEIDop.jaargang">2025</meta:user-defined>
    <meta:user-defined meta:name="OVERHEIDop.publicationIssue">76697</meta:user-defined>
    <meta:user-defined meta:name="OVERHEIDop.GmbID/DC.identifier">gmb-2025-76697</meta:user-defined>
    <meta:user-defined meta:name="OVERHEIDop.versieInformatie"/>
  </office:meta>
</office:document-meta>
</file>