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laten overnachten van camperaars aan de Hôflânswei 3, 9007 SH Idaerd (OV-2024-00362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laten overnachten van camperaars aan de Hôflânswei 3, 9007 SH Idaerd. Bij ons geregistreerd onder kenmerk: OV-2024-003627. De verzenddatum is 20-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668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8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8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3627</meta:user-defined>
    <dc:language>nl</dc:language>
    <meta:user-defined meta:name="OVERHEIDop.locatietype/OVERHEIDop.gebiedsmarkering">Punt</meta:user-defined>
    <meta:user-defined meta:name="DC.title">Buiten behandeling laten van aanvraag omgevingsvergunning voor het laten overnachten van camperaars aan de Hôflânswei 3, 9007 SH Idaerd (OV-2024-003627)</meta:user-defined>
    <meta:user-defined meta:name="DCTERMS.W3CDTF/DCTERMS.available">2025-02-24</meta:user-defined>
    <meta:user-defined meta:name="DCTERMS.W3CDTF/OVERHEIDop.jaargang">2025</meta:user-defined>
    <meta:user-defined meta:name="OVERHEIDop.publicationIssue">76687</meta:user-defined>
    <meta:user-defined meta:name="OVERHEIDop.GmbID/DC.identifier">gmb-2025-76687</meta:user-defined>
    <meta:user-defined meta:name="OVERHEIDop.versieInformatie"/>
  </office:meta>
</office:document-meta>
</file>