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ohannes de Breukstraat 35 2021HA Haarlem, 0392-2025-0025806, het verduurzamen van de mutatie van onze huurwoning, ontvangen op 19-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68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8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8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5806</meta:user-defined>
    <meta:user-defined meta:name="DCTERMS.abstract">het verduurzamen van de mutatie van onze huur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ohannes de Breukstraat 35 2021HA Haarlem, 0392-2025-0025806, het verduurzamen van de mutatie van onze huurwoning, ontvangen op 19-02-2025</meta:user-defined>
    <meta:user-defined meta:name="DCTERMS.W3CDTF/DCTERMS.available">2025-02-24</meta:user-defined>
    <meta:user-defined meta:name="DCTERMS.W3CDTF/OVERHEIDop.jaargang">2025</meta:user-defined>
    <meta:user-defined meta:name="OVERHEIDop.publicationIssue">76684</meta:user-defined>
    <meta:user-defined meta:name="OVERHEIDop.GmbID/DC.identifier">gmb-2025-76684</meta:user-defined>
    <meta:user-defined meta:name="OVERHEIDop.versieInformatie"/>
  </office:meta>
</office:document-meta>
</file>