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pol 90, 8438 ST Wa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en aanbouw woning, Boterpol 90, 8438 ST Wateren, (aanvraagdatum 18-02-2025, zaaknummer 2025-00398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668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9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oterpol 90, 8438 ST Water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82</meta:user-defined>
    <meta:user-defined meta:name="OVERHEIDop.GmbID/DC.identifier">gmb-2025-76682</meta:user-defined>
    <meta:user-defined meta:name="OVERHEIDop.versieInformatie"/>
  </office:meta>
</office:document-meta>
</file>