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kapel (voorzijde) aan Leeuwerikstraat 17 4815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5-00015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68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58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plaatsen van een dakkapel (voorzijde) aan Leeuwerikstraat 17 4815CR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81</meta:user-defined>
    <meta:user-defined meta:name="OVERHEIDop.GmbID/DC.identifier">gmb-2025-76681</meta:user-defined>
    <meta:user-defined meta:name="OVERHEIDop.versieInformatie"/>
  </office:meta>
</office:document-meta>
</file>