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llerwaard 28, 8305CA Emmeloord: het bouwen van een woning (Technische 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Omgevingsvergunning verleend voor deze locatie. Het gaat om het bouwen van een woning (Technische bouwactiviteit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68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7</meta:user-defined>
    <meta:user-defined meta:name="DCTERMS.abstract">Wellerwaard 28, 8305CA Emmeloord: Omgevingsvergunning 20 februari 2025 het bouwen van een woning (Technische bouw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Wellerwaard 28, 8305CA Emmeloord: het bouwen van een woning (Technische bouwactiviteit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80</meta:user-defined>
    <meta:user-defined meta:name="OVERHEIDop.GmbID/DC.identifier">gmb-2025-76680</meta:user-defined>
    <meta:user-defined meta:name="OVERHEIDop.versieInformatie"/>
  </office:meta>
</office:document-meta>
</file>