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, Jasmijnstraat 3, 5853B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Jasmijnstraat 3, 5853BA Siebengewald</text:p>
            <text:p text:style-name="common-al"/>
            <text:p text:style-name="common-al">De gemeente Bergen (L) heeft op 19 februari 2025 een aanvraag voor een omgevingsvergunning ontvangen. De vergunning is aangevraagd voor plaatsen van een dakkapel aan Jasmijnstraat 3, 5853BA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5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667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Aanvraag op locatie Jasmijnstraat 3, 5853BA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, Jasmijnstraat 3, 5853BA Siebengewa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79</meta:user-defined>
    <meta:user-defined meta:name="OVERHEIDop.GmbID/DC.identifier">gmb-2025-76679</meta:user-defined>
    <meta:user-defined meta:name="OVERHEIDop.versieInformatie"/>
  </office:meta>
</office:document-meta>
</file>