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r Schapendrift 20, 7971 BB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vulling op reeds verleende vergunning 2024-019858 voor o.a. het</text:p>
            <text:p text:style-name="common-al">vernieuwde dak, opschuiven van de gevel en een extra raampartij aan de voorgevel, </text:p>
            <text:p text:style-name="common-al">Havelter Schapendrift 20, 7971 BB Havelte, (aanvraagdatum 18-02-2025, zaaknummer 2025-00398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67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987</meta:user-defined>
    <dc:language>nl</dc:language>
    <meta:user-defined meta:name="OVERHEIDop.locatietype/OVERHEIDop.gebiedsmarkering">Punt</meta:user-defined>
    <meta:user-defined meta:name="DC.title">Aangevraagde omgevingsvergunning Havelter Schapendrift 20, 7971 BB Havelte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75</meta:user-defined>
    <meta:user-defined meta:name="OVERHEIDop.GmbID/DC.identifier">gmb-2025-76675</meta:user-defined>
    <meta:user-defined meta:name="OVERHEIDop.versieInformatie"/>
  </office:meta>
</office:document-meta>
</file>