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-Oost 37A en 37B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5 een besluit genomen over de aanvraag voor het uitbreiden van de bestaande serres op de locatie Hoofdstraat-Oost 37A en 37B, 9981AG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6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07</meta:user-defined>
    <meta:user-defined meta:name="DCTERMS.abstract">het uitbreiden van de bestaande serres, Hoofdstraat-Oost 37A en 37B, 9981AG Uithuizen (3 april 2025)</meta:user-defined>
    <dc:language>nl</dc:language>
    <meta:user-defined meta:name="OVERHEIDop.locatietype/OVERHEIDop.gebiedsmarkering">Punt</meta:user-defined>
    <meta:user-defined meta:name="DC.title">Besluit op omgevingsvergunning, Hoofdstraat-Oost 37A en 37B, 9981AG Uithuiz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71</meta:user-defined>
    <meta:user-defined meta:name="OVERHEIDop.GmbID/DC.identifier">gmb-2025-76671</meta:user-defined>
    <meta:user-defined meta:name="OVERHEIDop.versieInformatie"/>
  </office:meta>
</office:document-meta>
</file>