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fseweg 62 Tijdelijk gebruik gemeentegrond voor plaatsen container aan Hoofseweg 62, 4901 VP Oosterhout, Verzoeklocatie 20250216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seweg 62, 4901 VP Oosterhout, Verzoeklocatie 2025021600276,</text:span> Hoofseweg 62 Tijdelijk gebruik gemeentegrond voor plaatsen container (1065592 ontvangen 16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6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oofseweg 62 Tijdelijk gebruik gemeentegrond voor plaatsen container aan Hoofseweg 62, 4901 VP Oosterhout, Verzoeklocatie 2025021600276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670</meta:user-defined>
    <meta:user-defined meta:name="OVERHEIDop.GmbID/DC.identifier">gmb-2025-76670</meta:user-defined>
    <meta:user-defined meta:name="OVERHEIDop.versieInformatie"/>
  </office:meta>
</office:document-meta>
</file>