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Oude Haagweg en de Laan van Meerd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lage druk gasleidingen en laagspanningskabels</text:p>
            <text:p text:style-name="common-al"/>
            <text:p text:style-name="common-al">Ons kenmerk: VTH2025-21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Oude Haagweg en de Laan van Meerdervoor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6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1654</meta:user-defined>
    <meta:user-defined meta:name="DCTERMS.abstract">het vervangen van lage druk gasleidingen en laagspanningskabels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tussen de Oude Haagweg en de Laan van Meerderv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65</meta:user-defined>
    <meta:user-defined meta:name="OVERHEIDop.GmbID/DC.identifier">gmb-2025-76665</meta:user-defined>
    <meta:user-defined meta:name="OVERHEIDop.versieInformatie"/>
  </office:meta>
</office:document-meta>
</file>