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renestraat 5 het plaatsen van een dakopbouw en dakkapel aan Irenestraat 5, 4902 N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renestraat 5, 4902 NC Oosterhout,</text:span> Irenestraat 5 het plaatsen van een dakopbouw en dakkapel (1065590 ontvangen 14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6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90</meta:user-defined>
    <dc:language>nl</dc:language>
    <meta:user-defined meta:name="OVERHEIDop.locatietype/OVERHEIDop.gebiedsmarkering">Punt</meta:user-defined>
    <meta:user-defined meta:name="DC.title">Aanvraag vergunning voor Irenestraat 5 het plaatsen van een dakopbouw en dakkapel aan Irenestraat 5, 4902 NC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659</meta:user-defined>
    <meta:user-defined meta:name="OVERHEIDop.GmbID/DC.identifier">gmb-2025-76659</meta:user-defined>
    <meta:user-defined meta:name="OVERHEIDop.versieInformatie"/>
  </office:meta>
</office:document-meta>
</file>