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ldenzijlsterweg 8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5 een besluit genomen over de aanvraag voor het vervangen van de pui op de locatie Oldenzijlsterweg 8 in Oldenzij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65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het vervangen van de pui, Oldenzijlsterweg 8 in Oldenzijl (3 april 2025)</meta:user-defined>
    <dc:language>nl</dc:language>
    <meta:user-defined meta:name="OVERHEIDop.locatietype/OVERHEIDop.gebiedsmarkering">Vlak</meta:user-defined>
    <meta:user-defined meta:name="DC.title">Besluit op omgevingsvergunning, Oldenzijlsterweg 8 in Oldenzij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57</meta:user-defined>
    <meta:user-defined meta:name="OVERHEIDop.GmbID/DC.identifier">gmb-2025-76657</meta:user-defined>
    <meta:user-defined meta:name="OVERHEIDop.versieInformatie"/>
  </office:meta>
</office:document-meta>
</file>