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zonnepanelen op het dak van de woning, Westgracht 31 1781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estgracht 31 1781NE Den Helder, plaatsen van zonnepanelen op het dak van de woning</text:p>
            <text:p text:style-name="common-al">Datum ontvangst: 19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65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75</meta:user-defined>
    <meta:user-defined meta:name="DCTERMS.abstract">plaatsen van zonnepanel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zonnepanelen op het dak van de woning, Westgracht 31 1781NE Den Held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54</meta:user-defined>
    <meta:user-defined meta:name="OVERHEIDop.GmbID/DC.identifier">gmb-2025-76654</meta:user-defined>
    <meta:user-defined meta:name="OVERHEIDop.versieInformatie"/>
  </office:meta>
</office:document-meta>
</file>