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dakopbouw, GRAAF FLORISKADE 18 2613J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AF FLORISKADE 18 2613JV Delft |het plaatsen van dakopbouw, 04-04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6652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5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5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468</meta:user-defined>
    <meta:user-defined meta:name="DCTERMS.abstract">Dakop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dakopbouw, GRAAF FLORISKADE 18 2613JV Delft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652</meta:user-defined>
    <meta:user-defined meta:name="OVERHEIDop.GmbID/DC.identifier">gmb-2025-76652</meta:user-defined>
    <meta:user-defined meta:name="OVERHEIDop.versieInformatie"/>
  </office:meta>
</office:document-meta>
</file>