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TAM-omgevingsplan Hoofdstuk 22a-Wanneperveen-kindcentrum en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2 van de Bekendmakingswet bekend dat de gemeenteraad van Steenwijkerland op 21 januari 2025 het TAM-omgevingsplan Hoofdstuk 22a – Wanneperveen – kindcentrum en woningbouw, heeft vastgesteld en daarmee het tijdelijke omgevingsplan Steenwijkerland voor deze locatie wordt gewijzigd.  Het TAM-IMRO plan bestaat uit de bij dit besluit behorende verbeelding, regels, toelichting en bijlage met als IDN-nummer NL.IMRO.1708.WNPUitbreidnrdOP-ON01. </text:p>
            <text:p text:style-name="common-al">
            <text:span text:style-name="nadrukvet">Locatie </text:span>
          </text:p>
            <text:p text:style-name="common-al">Het plangebied ligt aan de noordrand van de kern Wanneperveen. De gronden zijn nu agrarisch in gebruik. Aan de oost- en zuidzijde wordt het gebied begrensd door respectievelijk de Bovenboerseweg en de Wethouder Vosstraat. Aan de overige zijden bevinden zich onbebouwde agrarische gronden.</text:p>
            <text:p text:style-name="common-al">
            <text:span text:style-name="nadrukvet">Wanneer en waar kunt u het vastgestelde TAM-omgevingsplan inzien?</text:span>
          </text:p>
            <text:p text:style-name="common-al">De stukken liggen vanaf 26 februari 2025 t/m 8 april 2025 ter inzage in het gemeentehuis, Vendelweg 1 te Steenwijk (tijdens openingstijden). Daarnaast kunt u het plan raadplegen via de viewer ‘Regels op de kaart’: <text:a xlink:href="https://omgevingswet.overheid.nl/regels-op-de-kaart/" xlink:type="simple">https://omgevingswet.overheid.nl/regels-op-de-kaart/</text:a>. met IMRO-nummer NL.IMRO.1708.WNPUitbreidnrdOP-VA01. Daarnaast kunt u zoeken vanuit de kaart of op naam van omgevingsplan.</text:p>
            <text:p text:style-name="common-al">Het vastgestelde TAM-omgevingsplan is ook te raadplegen via de volgende links:</text:p>
            <text:p text:style-name="common-al">
            <text:a xlink:href="https://omgevingswet.overheid.nl/regels-op-de-kaart/document?documentID=NL.IMRO.1708.WNPUitbreidnrdOP-VA01" xlink:type="simple">https://omgevingswet.overheid.nl/regels-op-de-kaart/document?documentID=NL.IMRO.1708.WNPUitbreidnrdOP-VA01</text:a>
          </text:p>
            <text:p text:style-name="common-al">
            <text:a xlink:href="https://publiek.tercera-ro.nl/officieel/1708/NL.IMRO.1708.WNPUitbreidnrdOP-ON0" xlink:type="simple">https://publiek.tercera-ro.nl/officieel/1708/NL.IMRO.1708.WNPUitbreidnrdOP-VA01</text:a>
          </text:p>
            <text:p text:style-name="common-al">
            <text:span text:style-name="nadrukvet">Reageren? </text:span>
          </text:p>
            <text:p text:style-name="common-al">Tot en met 8 april 2025 kunnen belanghebbenden die het niet eens zijn met de vaststelling van het TAM-omgevingsplan daartegen beroep instellen bij de Afdeling bestuursrechtspraak van de Raad van State, Postbus 20019, 2500 EZ Den Haag. Voor niet-belanghebbenden is beroep instellen alleen mogelijk, indien tegen het ontwerp TAM-omgevingsplan een zienswijze is ingediend. Verder kan iedere belanghebbende beroep instellen tegen de wijzigingen van het TAM-omgevingsplan. </text:p>
            <text:p text:style-name="common-al">Het TAM-omgevingsplan treedt in werking op 27 maart 2025. Als u tijdig beroep heeft ingesteld, kunt u de Voorzitter van de Afdeling bestuursrechtspraak vragen om een voorlopige voorziening te treffen. In dat geval treedt het TAM-omgevingsplan niet eerder in werking dan nadat op dat verzoek is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65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WNPUitbreidnrdOP-VA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stelling TAM-omgevingsplan Hoofdstuk 22a-Wanneperveen-kindcentrum en woningbouw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651</meta:user-defined>
    <meta:user-defined meta:name="OVERHEIDop.GmbID/DC.identifier">gmb-2025-76651</meta:user-defined>
    <meta:user-defined meta:name="OVERHEIDop.versieInformatie"/>
  </office:meta>
</office:document-meta>
</file>