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ocatie, Ingekomen aanvraag omgevingsvergunning ter hoogte van Hazelaarplein 1 in Vi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eft de gemeente een aanvraag omgevingsvergunning (regulier) ontvangen voor het perceel ter hoogte van Hazelaarplein 1 in Leerdam. De aanvraag is geregistreerd onder zaaknummer OVR-2025-006953. De aanvraag betreft het bouwen van 126 appartementen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64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Rectificatie locatie, Ingekomen aanvraag omgevingsvergunning ter hoogte van Hazelaarplein 1 in Vianen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48</meta:user-defined>
    <meta:user-defined meta:name="OVERHEIDop.GmbID/DC.identifier">gmb-2025-76648</meta:user-defined>
    <meta:user-defined meta:name="OVERHEIDop.versieInformatie"/>
  </office:meta>
</office:document-meta>
</file>