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wee steigers 27-2 tm 21-3-2025, Lindestate 42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m vergunning  ontvangen voor het plaatsen van twee steigers van 27-2 t/m 21-3-2025 thv Lindestate 42, 1441ZW Purmerend vanwege schilderswerkzaamheden. De aanvraag is geregistreerd onder zaaknummer Z2025-0000072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2</meta:user-defined>
    <meta:user-defined meta:name="DCTERMS.abstract">Betreft: aanvraag op locatie Lindestate 42, 1441ZW Purmerend</meta:user-defined>
    <dc:language>nl</dc:language>
    <meta:user-defined meta:name="OVERHEIDop.locatietype/OVERHEIDop.gebiedsmarkering">Punt</meta:user-defined>
    <meta:user-defined meta:name="DC.title">Aanvraag vergunning voor plaatsen twee steigers 27-2 tm 21-3-2025, Lindestate 42, 1441ZW Purmere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45</meta:user-defined>
    <meta:user-defined meta:name="OVERHEIDop.GmbID/DC.identifier">gmb-2025-76645</meta:user-defined>
    <meta:user-defined meta:name="OVERHEIDop.versieInformatie"/>
  </office:meta>
</office:document-meta>
</file>