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Keplerweg ter hoogte van huisnummer 3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verleden is een gereserveerde gehandicaptenparkeerplaats aangewezen op de Keplerweg ter hoogte van huisnummer 31.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de gereserveerde gehandicaptenparkeerplaats die in het verleden aangewezen is op de Keplerweg ter hoogte van huisnummer 31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Kepler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7250</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Keplerweg ter hoogte van huisnummer 31</meta:user-defined>
    <meta:user-defined meta:name="DCTERMS.W3CDTF/DCTERMS.available">2025-02-26</meta:user-defined>
    <meta:user-defined meta:name="DCTERMS.W3CDTF/OVERHEIDop.jaargang">2025</meta:user-defined>
    <meta:user-defined meta:name="OVERHEIDop.publicationIssue">76640</meta:user-defined>
    <meta:user-defined meta:name="OVERHEIDop.GmbID/DC.identifier">gmb-2025-76640</meta:user-defined>
    <meta:user-defined meta:name="OVERHEIDop.versieInformatie"/>
  </office:meta>
</office:document-meta>
</file>