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Zwanenburgerdijk 275, 1161 NL, realiseren van een uitbouw aan de voorkant van het gebouw, 03-01-2024, DSO nummer 20250103004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66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6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Zwanenburgerdijk 275, 1161 NL, realiseren van een uitbouw aan de voorkant van het gebouw, 03-01-2024, DSO nummer 2025010300488.</meta:user-defined>
    <meta:user-defined meta:name="DCTERMS.W3CDTF/DCTERMS.available">2025-01-08</meta:user-defined>
    <meta:user-defined meta:name="DCTERMS.W3CDTF/OVERHEIDop.jaargang">2025</meta:user-defined>
    <meta:user-defined meta:name="OVERHEIDop.publicationIssue">7664</meta:user-defined>
    <meta:user-defined meta:name="OVERHEIDop.GmbID/DC.identifier">gmb-2025-7664</meta:user-defined>
    <meta:user-defined meta:name="OVERHEIDop.versieInformatie"/>
  </office:meta>
</office:document-meta>
</file>