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laan 9 2024EN Haarlem, 0392-2025-0025793, het isoleren van de basisschool IKC de Zonnewijzer, ontvangen op 2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63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793</meta:user-defined>
    <meta:user-defined meta:name="DCTERMS.abstract">het isoleren van de basisschool IKC de Zonnewijz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netenlaan 9 2024EN Haarlem, 0392-2025-0025793, het isoleren van de basisschool IKC de Zonnewijzer, ontvangen op 20-02-2025</meta:user-defined>
    <meta:user-defined meta:name="DCTERMS.W3CDTF/DCTERMS.available">2025-02-24</meta:user-defined>
    <meta:user-defined meta:name="DCTERMS.W3CDTF/OVERHEIDop.jaargang">2025</meta:user-defined>
    <meta:user-defined meta:name="OVERHEIDop.publicationIssue">76632</meta:user-defined>
    <meta:user-defined meta:name="OVERHEIDop.GmbID/DC.identifier">gmb-2025-76632</meta:user-defined>
    <meta:user-defined meta:name="OVERHEIDop.versieInformatie"/>
  </office:meta>
</office:document-meta>
</file>