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huidige dakkapel door een groter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147 </text:p>
            <text:p text:style-name="common-al"> Omschrijving: vervangen huidige dakkapel door een grotere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Bonifaciuslaan 104 5643NE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0-02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014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63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3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3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47</meta:user-defined>
    <meta:user-defined meta:name="DCTERMS.abstract">vervangen huidige dakkapel door een grotere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vangen huidige dakkapel door een grotere dakkapel</meta:user-defined>
    <meta:user-defined meta:name="OVERHEIDop.datumEindeReactietermijn">2025-04-06</meta:user-defined>
    <meta:user-defined meta:name="OVERHEIDop.terinzageleggingBG">https://publicaties.eindhoven.nl/dossier/EHV-ZP2025-000147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631</meta:user-defined>
    <meta:user-defined meta:name="OVERHEIDop.GmbID/DC.identifier">gmb-2025-76631</meta:user-defined>
    <meta:user-defined meta:name="OVERHEIDop.versieInformatie"/>
  </office:meta>
</office:document-meta>
</file>