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passing van de entree aan de voorzijde van de woning, Lookwatering 45 2614K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0-02-2025 </text:p>
            <text:p text:style-name="common-al">Lookwatering 45 2614KA Delft, |aanpassing van de entree aan de voorzijde van de won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62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2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2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832</meta:user-defined>
    <meta:user-defined meta:name="DCTERMS.abstract">Lookwatering 4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aanpassing van de entree aan de voorzijde van de woning, Lookwatering 45 2614KA Delft</meta:user-defined>
    <meta:user-defined meta:name="DCTERMS.W3CDTF/DCTERMS.available">2025-02-24</meta:user-defined>
    <meta:user-defined meta:name="DCTERMS.W3CDTF/OVERHEIDop.jaargang">2025</meta:user-defined>
    <meta:user-defined meta:name="OVERHEIDop.publicationIssue">76629</meta:user-defined>
    <meta:user-defined meta:name="OVERHEIDop.GmbID/DC.identifier">gmb-2025-76629</meta:user-defined>
    <meta:user-defined meta:name="OVERHEIDop.versieInformatie"/>
  </office:meta>
</office:document-meta>
</file>