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nnerdense Waard 14, 6911KM Pannerden het wijzigen van de eerder vergunde indeling va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februari 2025 een besluit genomen op de aanvraag met zaaknummer Z2024-00002159 voor een omgevingsvergunning op locatie Pannerdense Waard 14, 6911KM Pannerden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ctiviteit gemeentelijk monu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3 april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76625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625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625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2159</meta:user-defined>
    <dc:language>nl</dc:language>
    <meta:user-defined meta:name="OVERHEIDop.locatietype/OVERHEIDop.gebiedsmarkering">Vlak</meta:user-defined>
    <meta:user-defined meta:name="DC.title">Kennisgeving besluit op aanvraag omgevingsvergunning Pannerdense Waard 14, 6911KM Pannerden het wijzigen van de eerder vergunde indeling van de schuur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625</meta:user-defined>
    <meta:user-defined meta:name="OVERHEIDop.GmbID/DC.identifier">gmb-2025-76625</meta:user-defined>
    <meta:user-defined meta:name="OVERHEIDop.versieInformatie"/>
  </office:meta>
</office:document-meta>
</file>