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dhouderslaan 10 het uitbreiden van de woning aan Stadhouderslaan 10, 4902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dhouderslaan 10, 4902 AN Oosterhout,</text:span> Stadhouderslaan 10 het uitbreiden van de woning (1065588 ontvangen 1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661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1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88</meta:user-defined>
    <dc:language>nl</dc:language>
    <meta:user-defined meta:name="OVERHEIDop.locatietype/OVERHEIDop.gebiedsmarkering">Punt</meta:user-defined>
    <meta:user-defined meta:name="DC.title">Aanvraag vergunning voor Stadhouderslaan 10 het uitbreiden van de woning aan Stadhouderslaan 10, 4902 AN Oosterhout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618</meta:user-defined>
    <meta:user-defined meta:name="OVERHEIDop.GmbID/DC.identifier">gmb-2025-76618</meta:user-defined>
    <meta:user-defined meta:name="OVERHEIDop.versieInformatie"/>
  </office:meta>
</office:document-meta>
</file>