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Carnaval Aopeland van 28-02-2025 tm 04-03-2025 op locatie in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text:span text:style-name="nadrukvet">EN </text:span>Het college van burgemeester en wethouders van de gemeente Zundert heeft op 19-2-25 een besluit genomen op de aanvraag, geregistreerd onder zaaknummer 0879ZV202401470, voor het organiseren van Carnaval Aopeland van 28-02-2025 tm 04-03-2025 op locatie in Rijsbergen.</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47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het college van burgemeester en wethouders <text:span text:style-name="nadrukvet">EN</text:spa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1-21-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6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1470</meta:user-defined>
    <dc:language>nl</dc:language>
    <meta:user-defined meta:name="OVERHEIDop.locatietype/OVERHEIDop.gebiedsmarkering">Punt</meta:user-defined>
    <meta:user-defined meta:name="DC.title">Kennisgeving voor het organiseren van Carnaval Aopeland van 28-02-2025 tm 04-03-2025 op locatie in Rijsbergen</meta:user-defined>
    <meta:user-defined meta:name="DCTERMS.W3CDTF/DCTERMS.available">2025-02-24</meta:user-defined>
    <meta:user-defined meta:name="DCTERMS.W3CDTF/OVERHEIDop.jaargang">2025</meta:user-defined>
    <meta:user-defined meta:name="OVERHEIDop.publicationIssue">76617</meta:user-defined>
    <meta:user-defined meta:name="OVERHEIDop.GmbID/DC.identifier">gmb-2025-76617</meta:user-defined>
    <meta:user-defined meta:name="OVERHEIDop.versieInformatie"/>
  </office:meta>
</office:document-meta>
</file>