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itadellaan 35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31-01-2025, zaaknr. 079617452076. De ontheffing geluidsvoorschriften 15 maart 2025 is komen te vervallen, 12 april 2025 blijft ongewijzigd.</text:p>
            <text:p text:style-name="common-al">
            <text:span text:style-name="nadrukvet">Incidentele geluidsvoorschriften (op basis van de APV)</text:span>
          </text:p>
            <text:p text:style-name="common-al">
            <text:span text:style-name="nadrukvet">Adres of locatie:</text:span> Citadellaan 35, 5212 VA ‘s-Hertogenbosch</text:p>
            <text:p text:style-name="common-al">
            <text:span text:style-name="nadrukvet">Omschrijving:</text:span>
            <text:span text:style-name="nadrukvet"/>Incidentele ontheffing geluidsvoorschriften 12 april 2025</text:p>
            <text:p text:style-name="common-al">
            <text:span text:style-name="nadrukvet">Kenmerknummer:</text:span> 079617452076</text:p>
            <text:p text:style-name="common-al"/>
            <text:p text:style-name="last-al">Let op! Dit betreft een melding waar geen bezwaar tegen kan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2076</meta:user-defined>
    <dc:language>nl</dc:language>
    <meta:user-defined meta:name="OVERHEIDop.locatietype/OVERHEIDop.gebiedsmarkering">Adres</meta:user-defined>
    <meta:user-defined meta:name="DC.title">Rectificatie: Citadellaan 35, Incidentele ontheffing geluidsvoorschrif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6614</meta:user-defined>
    <meta:user-defined meta:name="OVERHEIDop.GmbID/DC.identifier">gmb-2025-76614</meta:user-defined>
    <meta:user-defined meta:name="OVERHEIDop.versieInformatie"/>
  </office:meta>
</office:document-meta>
</file>