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n Tooropstraat 1 1382TZ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oom op het perceel, aan de achterkant van het pand</text:p>
            <text:p text:style-name="common-al">Besluit: verleend</text:p>
            <text:p text:style-name="common-al">Besluit verzonden op: 19-02-2025</text:p>
            <text:p text:style-name="common-al">Zaakadres: Jan Tooropstraat 1 1382TZ Weesp</text:p>
            <text:p text:style-name="common-al">Zaaknummer: Z2024-040864</text:p>
            <text:p text:style-name="common-al">DSO-nummer: 202412090044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4-040864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6611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61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61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40864</meta:user-defined>
    <meta:user-defined meta:name="DCTERMS.abstract">het kappen van een boom op het perceel, aan de achterkant van het 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an Tooropstraat 1 1382TZ Weesp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611</meta:user-defined>
    <meta:user-defined meta:name="OVERHEIDop.GmbID/DC.identifier">gmb-2025-76611</meta:user-defined>
    <meta:user-defined meta:name="OVERHEIDop.versieInformatie"/>
  </office:meta>
</office:document-meta>
</file>