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voor een jubileumfeest op 4 oktober 2025 aan 't Bogtje 8 5095CD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2-2025 een melding afgehandeld. De gemeente geeft hiermee aan dat voor een incidentele festiviteit voor een jubileumfeest op 4 oktober 2025 aan 't Bogtje 8 5095CD Hooge Mierde geen vergunningplicht geldt. Het kenmerk van de gemeente voor deze zaak is 1667477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660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4776</meta:user-defined>
    <meta:user-defined meta:name="DCTERMS.abstract">(EERSTE) incidentele festiviteit voor een jubileumfeest op 4 oktober 2025</meta:user-defined>
    <dc:language>nl</dc:language>
    <meta:user-defined meta:name="OVERHEIDop.locatietype/OVERHEIDop.gebiedsmarkering">Punt</meta:user-defined>
    <meta:user-defined meta:name="OVERHEIDop.locatietype/OVERHEIDop.gebiedsmarkering">Vlak</meta:user-defined>
    <meta:user-defined meta:name="DC.title">Melding voor een incidentele festiviteit voor een jubileumfeest op 4 oktober 2025 aan 't Bogtje 8 5095CD Hooge Mierde</meta:user-defined>
    <meta:user-defined meta:name="DCTERMS.W3CDTF/DCTERMS.available">2025-02-24</meta:user-defined>
    <meta:user-defined meta:name="DCTERMS.W3CDTF/OVERHEIDop.jaargang">2025</meta:user-defined>
    <meta:user-defined meta:name="OVERHEIDop.publicationIssue">76608</meta:user-defined>
    <meta:user-defined meta:name="OVERHEIDop.GmbID/DC.identifier">gmb-2025-76608</meta:user-defined>
    <meta:user-defined meta:name="OVERHEIDop.versieInformatie"/>
  </office:meta>
</office:document-meta>
</file>