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9 bomen met ouderdomsklachten, Abtswoudsepa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2-2025 </text:p>
            <text:p text:style-name="common-al">Abtswoudsepad Delft, |het vervangen van 9 bomen met ouderdomsklach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6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49</meta:user-defined>
    <meta:user-defined meta:name="DCTERMS.abstract">Abtswoudsepad vervangen 9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9 bomen met ouderdomsklachten, Abtswoudsepad Delft</meta:user-defined>
    <meta:user-defined meta:name="DCTERMS.W3CDTF/DCTERMS.available">2025-02-24</meta:user-defined>
    <meta:user-defined meta:name="DCTERMS.W3CDTF/OVERHEIDop.jaargang">2025</meta:user-defined>
    <meta:user-defined meta:name="OVERHEIDop.publicationIssue">76605</meta:user-defined>
    <meta:user-defined meta:name="OVERHEIDop.GmbID/DC.identifier">gmb-2025-76605</meta:user-defined>
    <meta:user-defined meta:name="OVERHEIDop.versieInformatie"/>
  </office:meta>
</office:document-meta>
</file>