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itemansweg, weiland achter nr. 45 Vriezenveen (grenzend aan Voshaarweg Harbrinkhoek), het organiseren van de Jongeren Feesten Harbrinkhoek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Weitemansweg, weiland achter nr. 45 (-VZV00 D 7061-) Vriezenveen (grenzend aan Voshaarweg Harbrinkhoek)</text:p>
            <text:p text:style-name="common-al">
            <text:span text:style-name="nadrukvet">Wat:</text:span> het organiseren van de Jongeren Feesten Harbrinkhoek </text:p>
            <text:p text:style-name="common-al">
            <text:span text:style-name="nadrukvet">Wanneer:</text:span> 2 en 3 mei van 12.00 uur tot 02.00 uur, en 4 en 5 mei van 10.00 uur tot 24.00 uur.</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660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0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0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148</meta:user-defined>
    <meta:user-defined meta:name="DCTERMS.abstract">het organiseren van de Jongeren Feesten Harbrinkhoek 2025 van 02-05-2025 12:00 t/m 05-05-2025 00:00</meta:user-defined>
    <dc:language>nl</dc:language>
    <meta:user-defined meta:name="OVERHEIDop.locatietype/OVERHEIDop.gebiedsmarkering">Punt</meta:user-defined>
    <meta:user-defined meta:name="DC.title">Gemeente Twenterand - verleende vergunning, Weitemansweg, weiland achter nr. 45 Vriezenveen (grenzend aan Voshaarweg Harbrinkhoek), het organiseren van de Jongeren Feesten Harbrinkhoek 2025.</meta:user-defined>
    <meta:user-defined meta:name="DCTERMS.W3CDTF/DCTERMS.available">2025-02-24</meta:user-defined>
    <meta:user-defined meta:name="DCTERMS.W3CDTF/OVERHEIDop.jaargang">2025</meta:user-defined>
    <meta:user-defined meta:name="OVERHEIDop.publicationIssue">76602</meta:user-defined>
    <meta:user-defined meta:name="OVERHEIDop.GmbID/DC.identifier">gmb-2025-76602</meta:user-defined>
    <meta:user-defined meta:name="OVERHEIDop.versieInformatie"/>
  </office:meta>
</office:document-meta>
</file>