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zartstraat 63, 6661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oorbreken van de dragende keukenmuur en zoldervloer t.b.v. vaste trap. Het besluit is verleend:</text:p>
            <text:p text:style-name="common-al">
            <text:span text:style-name="nadrukvet">Locatie: </text:span>Mozartstraat 63, 6661BJ Elst</text:p>
            <text:p text:style-name="common-al">
            <text:span text:style-name="nadrukvet">Zaaknummer: </text:span>Z2025-00096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65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6</meta:user-defined>
    <meta:user-defined meta:name="DCTERMS.abstract">Betreft: het doorbreken van de dragende keukenmuur en zoldervloer t.b.v. vaste trap op locatie Mozartstraat 63, 6661BJ Elst, vergunning verleend op 20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ozartstraat 63, 6661BJ Elst</meta:user-defined>
    <meta:user-defined meta:name="OVERHEIDop.datumEindeReactietermijn">2025-04-04</meta:user-defined>
    <meta:user-defined meta:name="OVERHEIDop.terinzageleggingBG">https://jeleefomgeving.nl/inzien/809032375/d1ab79aa-2d88-43c7-b340-9b841ea6fa5c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99</meta:user-defined>
    <meta:user-defined meta:name="OVERHEIDop.GmbID/DC.identifier">gmb-2025-76599</meta:user-defined>
    <meta:user-defined meta:name="OVERHEIDop.versieInformatie"/>
  </office:meta>
</office:document-meta>
</file>