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erenweg 3, 3602AM Maarssen - De Griezelbus op Fort Maarsseveen Theatergroep Maarss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Griezelbus op Fort Maarsseveen Theatergroep Maarssen 32 op de locatie Herenweg 3, 3602AM Maarssen.</text:p>
            <text:p text:style-name="common-al">Datum besluit: 20 februari 2025</text:p>
            <text:p text:style-name="common-al">Zaaknummer: Z2025-00000220</text:p>
            <text:p text:style-name="common-al">U kunt bezwaar maken tot en met 3 april 2025</text:p>
            <text:p text:style-name="common-al">
            <text:span text:style-name="nadrukvet">Inzien</text:span>
          </text:p>
            <text:p text:style-name="common-al">U kunt de documenten met zaaknummer Z2025-00000220 tot 3 april 2025 inzien. Dit kan via de knop 'Bekijk documenten' aan de linkerkant van deze pagina, onder het kopje 'Extra informatie'. U kunt ook de link jeleefomgeving.nl/inzien/823214527/98ccd858-1e3c-4f56-92c1-340e1d8b132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59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20</meta:user-defined>
    <meta:user-defined meta:name="DCTERMS.abstract">Betreft: Besluit op locatie Herenweg 3, 3602AM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Herenweg 3, 3602AM Maarssen - De Griezelbus op Fort Maarsseveen Theatergroep Maarssen 32</meta:user-defined>
    <meta:user-defined meta:name="OVERHEIDop.datumEindeReactietermijn">2025-04-03</meta:user-defined>
    <meta:user-defined meta:name="OVERHEIDop.terinzageleggingBG">https://jeleefomgeving.nl/inzien/823214527/98ccd858-1e3c-4f56-92c1-340e1d8b132c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98</meta:user-defined>
    <meta:user-defined meta:name="OVERHEIDop.GmbID/DC.identifier">gmb-2025-76598</meta:user-defined>
    <meta:user-defined meta:name="OVERHEIDop.versieInformatie"/>
  </office:meta>
</office:document-meta>
</file>