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Haringvlietstraat ter hoogte van huisnummer 38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Haringvlietstraat ter hoogte van Haringvlietstraat 381.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ext:span>
          </text:p>
            <text:p text:style-name="common-al">
            <text:span text:style-name="nadrukvet"/>Aanwijzen van een gehandicaptenparkeerplaats op kenteken op de Haringvlietstraat ter hoogte van huisnummer 381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5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Harin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02525</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Haringvlietstraat ter hoogte van huisnummer 381</meta:user-defined>
    <meta:user-defined meta:name="DCTERMS.W3CDTF/DCTERMS.available">2025-02-26</meta:user-defined>
    <meta:user-defined meta:name="DCTERMS.W3CDTF/OVERHEIDop.jaargang">2025</meta:user-defined>
    <meta:user-defined meta:name="OVERHEIDop.publicationIssue">76597</meta:user-defined>
    <meta:user-defined meta:name="OVERHEIDop.GmbID/DC.identifier">gmb-2025-76597</meta:user-defined>
    <meta:user-defined meta:name="OVERHEIDop.versieInformatie"/>
  </office:meta>
</office:document-meta>
</file>