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loosterhof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5-00000100 voor een Aanvraag beschikking behandelen op locatie Kloosterhof te Leusden. De vergunning is Toegekend. Het besluit betreft het kappen van een monumentale beuk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febr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659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00</meta:user-defined>
    <meta:user-defined meta:name="DCTERMS.abstract">Betreft: Beschikking op aanvraag op locatie Kloosterhof te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Kloosterhof te Leus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92</meta:user-defined>
    <meta:user-defined meta:name="OVERHEIDop.GmbID/DC.identifier">gmb-2025-76592</meta:user-defined>
    <meta:user-defined meta:name="OVERHEIDop.versieInformatie"/>
  </office:meta>
</office:document-meta>
</file>