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ellingerstraat 45, Ter Apel, toestaan evenementen- en vergaderactiviteiten met ondergeschikte horeca, datum: 18 december 2024, uiterlijk op 31 maart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658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en beslistermijn: Sellingerstraat 45, Ter Apel, toestaan evenementen- en vergaderactiviteiten met ondergeschikte horeca, datum: 18 december 2024, uiterlijk op 31 maart 2025 wordt een beslissing op deze aanvraag genom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89</meta:user-defined>
    <meta:user-defined meta:name="OVERHEIDop.GmbID/DC.identifier">gmb-2025-76589</meta:user-defined>
    <meta:user-defined meta:name="OVERHEIDop.versieInformatie"/>
  </office:meta>
</office:document-meta>
</file>