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splein 1, 3016DN, realisatie van een groen dak &amp; dakterras (aanvraagdatum 12-02-2025, dossiernummer OMV.25.02.0016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5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splein 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86</meta:user-defined>
    <meta:user-defined meta:name="OVERHEIDop.GmbID/DC.identifier">gmb-2025-76586</meta:user-defined>
    <meta:user-defined meta:name="OVERHEIDop.versieInformatie"/>
  </office:meta>
</office:document-meta>
</file>