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tocht tijdens carnaval en optocht 03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>Datum besluit: 12 februari 2025</text:p>
            <text:p text:style-name="common-al">Omschrijving: Optocht en andere activiteiten tijdens carnaval</text:p>
            <text:p text:style-name="common-al">Locatie: Havendijk, Hulsterweg, Hoofstraat, Notendijk en Dorpshuis Brandershole</text:p>
            <text:p text:style-name="common-al">Zaaknummer: 766742</text:p>
            <text:p text:style-name="common-al">Datum evenement: 03 maart 2025</text:p>
            <text:p text:style-name="common-al">Tijdstip evenement: 12:00 uur tot 19:30 uur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U en eventuele andere belanghebbenden kunnen op grond van de Algemene wet bestuursrecht tegen dit besluit bezwaar maken. Een bezwaarschrift moet binnen 6 weken na verzending van dit besluit (zie datum) gestuurd worden naar </text:p>
            <text:p text:style-name="common-al">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last-al">- de reden waarom u het niet eens bent met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, 20 februari 2025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658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6742</meta:user-defined>
    <dc:language>nl</dc:language>
    <meta:user-defined meta:name="OVERHEIDop.locatietype/OVERHEIDop.gebiedsmarkering">Punt</meta:user-defined>
    <meta:user-defined meta:name="DC.title">Besluit evenementenvergunning optocht tijdens carnaval en optocht 03 maart 202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85</meta:user-defined>
    <meta:user-defined meta:name="OVERHEIDop.GmbID/DC.identifier">gmb-2025-76585</meta:user-defined>
    <meta:user-defined meta:name="OVERHEIDop.versieInformatie"/>
  </office:meta>
</office:document-meta>
</file>