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30 bomen met ouderdomsklachten, Vrijenbanse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2-2025 </text:p>
            <text:p text:style-name="common-al">Vrijenbanselaan Delft, |het vervangen van 30 bomen met ouderdomsklach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5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44</meta:user-defined>
    <meta:user-defined meta:name="DCTERMS.abstract">Vervangen 30 bomen Vrijenbaansela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30 bomen met ouderdomsklachten, Vrijenbanselaan Delft</meta:user-defined>
    <meta:user-defined meta:name="DCTERMS.W3CDTF/DCTERMS.available">2025-02-24</meta:user-defined>
    <meta:user-defined meta:name="DCTERMS.W3CDTF/OVERHEIDop.jaargang">2025</meta:user-defined>
    <meta:user-defined meta:name="OVERHEIDop.publicationIssue">76583</meta:user-defined>
    <meta:user-defined meta:name="OVERHEIDop.GmbID/DC.identifier">gmb-2025-76583</meta:user-defined>
    <meta:user-defined meta:name="OVERHEIDop.versieInformatie"/>
  </office:meta>
</office:document-meta>
</file>