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9 3769JA Soesterberg, rooien van groenopstanden en het kappen van bomen tbv bouwrijp maken</text:p>
      <text:section text:name="zakelijke-mededeling_id1-3-2" text:style-name="zakelijke-mededeling">
        <text:section text:name="zakelijke-mededeling-tekst_id1-3-2-1" text:style-name="zakelijke-mededeling-tekst">
          <text:section text:name="tekst_id1-3-2-1-1" text:style-name="tekst">
            <text:p text:style-name="common-al">Op 19-02-2025 heeft de gemeente een aanvraag ontvangen voor een omgevingsvergunning voor het rooien van groenopstanden en het kappen van bomen tbv bouwrijp maken op locatie Oude Tempellaan 9 3769JA Soesterberg.</text:p>
            <text:p text:style-name="common-al">De aanvraag is geregistreerd onder zaaknummer 10930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5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5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3064</meta:user-defined>
    <meta:user-defined meta:name="DCTERMS.abstract">rooien van groenopstanden en het kappen van bomen tbv bouwrijp m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9 3769JA Soesterberg, rooien van groenopstanden en het kappen van bomen tbv bouwrijp maken</meta:user-defined>
    <meta:user-defined meta:name="DCTERMS.W3CDTF/DCTERMS.available">2025-02-24</meta:user-defined>
    <meta:user-defined meta:name="DCTERMS.W3CDTF/OVERHEIDop.jaargang">2025</meta:user-defined>
    <meta:user-defined meta:name="OVERHEIDop.publicationIssue">76580</meta:user-defined>
    <meta:user-defined meta:name="OVERHEIDop.GmbID/DC.identifier">gmb-2025-76580</meta:user-defined>
    <meta:user-defined meta:name="OVERHEIDop.versieInformatie"/>
  </office:meta>
</office:document-meta>
</file>