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0392-2025-0025782, het plaatsen van gevelreclame (Johnnys burger) Schalkwijkerstraat 13, ontvangen op 20-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6579</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579</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579</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392-2025-0025782</meta:user-defined>
    <meta:user-defined meta:name="DCTERMS.abstract">Gevelreclame Schalkwijkerstraat 13 (Johnnys burger)</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0392-2025-0025782, het plaatsen van gevelreclame (Johnnys burger) Schalkwijkerstraat 13, ontvangen op 20-02-2025</meta:user-defined>
    <meta:user-defined meta:name="DCTERMS.W3CDTF/DCTERMS.available">2025-02-24</meta:user-defined>
    <meta:user-defined meta:name="DCTERMS.W3CDTF/OVERHEIDop.jaargang">2025</meta:user-defined>
    <meta:user-defined meta:name="OVERHEIDop.publicationIssue">76579</meta:user-defined>
    <meta:user-defined meta:name="OVERHEIDop.GmbID/DC.identifier">gmb-2025-76579</meta:user-defined>
    <meta:user-defined meta:name="OVERHEIDop.versieInformatie"/>
  </office:meta>
</office:document-meta>
</file>