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childeren van de gevels en plaatsen van reclame op een bedrijfspand op de locatie Martinusweg 21, 7391A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5</text:p>
            <text:p text:style-name="common-al">Kenmerk: Z2025-000003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5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Martinusweg 21, 7391AC Twello</meta:user-defined>
    <dc:language>nl</dc:language>
    <meta:user-defined meta:name="OVERHEIDop.locatietype/OVERHEIDop.gebiedsmarkering">Vlak</meta:user-defined>
    <meta:user-defined meta:name="DC.title">Aanvraag omgevingsvergunning voor het schilderen van de gevels en plaatsen van reclame op een bedrijfspand op de locatie Martinusweg 21, 7391AC Twel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7</meta:user-defined>
    <meta:user-defined meta:name="OVERHEIDop.GmbID/DC.identifier">gmb-2025-76577</meta:user-defined>
    <meta:user-defined meta:name="OVERHEIDop.versieInformatie"/>
  </office:meta>
</office:document-meta>
</file>