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vrijstelling exploitatievergunningplicht op grond van artikel 2.28 lid 5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bedrijf: Chinees Indisch Restaurant Fong Fou</text:span>
          </text:p>
            <text:p text:style-name="common-al">Locatie: Brugstraat 7 in Raalte</text:p>
            <text:p text:style-name="common-al">Zaaknummer: 6949-2025</text:p>
            <text:p text:style-name="common-al">Datum verzending: 17 febr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5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mbtshalve vrijstelling exploitatievergunningplicht op grond van artikel 2.28 lid 5 van de Algemene plaatselijke verordening:</meta:user-defined>
    <meta:user-defined meta:name="DCTERMS.W3CDTF/DCTERMS.available">2025-02-26</meta:user-defined>
    <meta:user-defined meta:name="DCTERMS.W3CDTF/OVERHEIDop.jaargang">2025</meta:user-defined>
    <meta:user-defined meta:name="OVERHEIDop.publicationIssue">76574</meta:user-defined>
    <meta:user-defined meta:name="OVERHEIDop.GmbID/DC.identifier">gmb-2025-76574</meta:user-defined>
    <meta:user-defined meta:name="OVERHEIDop.versieInformatie"/>
  </office:meta>
</office:document-meta>
</file>