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rging aan J.H. Beutestraat 1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33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9 februari 2025. De gemeente Barneveld neemt daarover waarschijnlijk binnen 8 weken na 19 februar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6573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57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57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erging aan J.H. Beutestraat 12 Barneveld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573</meta:user-defined>
    <meta:user-defined meta:name="OVERHEIDop.GmbID/DC.identifier">gmb-2025-76573</meta:user-defined>
    <meta:user-defined meta:name="OVERHEIDop.versieInformatie"/>
  </office:meta>
</office:document-meta>
</file>